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size="14pt" style:font-size-asian="14pt" style:font-size-complex="14pt"/>
    </style:style>
    <style:style style:name="P2" style:parent-style-name="Standard" style:family="paragraph">
      <style:paragraph-properties fo:text-align="center"/>
      <style:text-properties style:font-name="Times New Roman" fo:font-size="14pt" style:font-size-asian="14pt" style:font-size-complex="14pt"/>
    </style:style>
    <style:style style:name="P3" style:parent-style-name="Standard" style:family="paragraph">
      <style:paragraph-properties fo:text-align="center"/>
      <style:text-properties style:font-name="Tim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Times"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Car.predefinitoparagrafo" style:family="text">
      <style:text-properties style:font-name="Times" fo:font-weight="bold" style:font-weight-asian="bold" style:font-weight-complex="bold" fo:font-size="14pt" style:font-size-asian="14pt" style:font-size-complex="14pt"/>
    </style:style>
    <style:style style:name="P7" style:parent-style-name="Standard" style:family="paragraph">
      <style:text-properties style:font-name="Times" fo:font-size="14pt" style:font-size-asian="14pt" style:font-size-complex="14pt"/>
    </style:style>
    <style:style style:name="P8" style:parent-style-name="Standard" style:family="paragraph">
      <style:text-properties style:font-name="Times" fo:font-size="14pt" style:font-size-asian="14pt" style:font-size-complex="14pt"/>
    </style:style>
    <style:style style:name="P9" style:parent-style-name="Standard" style:family="paragraph">
      <style:text-properties style:font-name="Times" fo:font-size="14pt" style:font-size-asian="14pt" style:font-size-complex="14pt"/>
    </style:style>
    <style:style style:name="P10" style:parent-style-name="Standard" style:family="paragraph">
      <style:text-properties style:font-name="Times" fo:font-size="14pt" style:font-size-asian="14pt" style:font-size-complex="14pt"/>
    </style:style>
    <style:style style:name="P11" style:parent-style-name="Standard" style:family="paragraph">
      <style:text-properties style:font-name="Times" fo:font-size="14pt" style:font-size-asian="14pt" style:font-size-complex="14pt"/>
    </style:style>
  </office:automatic-styles>
  <office:body>
    <office:text text:use-soft-page-breaks="true">
      <text:p text:style-name="P1"><text:tab/></text:p>
      <text:p text:style-name="P2"/>
      <text:p text:style-name="P3"/>
      <text:p text:style-name="P4"/>
      <text:p text:style-name="P5"><text:span text:style-name="T6">LA <text:s/>SPIGA <text:s/>FABU’</text:span></text:p>
      <text:p text:style-name="P7"/>
      <text:p text:style-name="P8"/>
      <text:p text:style-name="P9"/>
      <text:p text:style-name="P10">Un giorno una Spiga di grano piangeva così tanto da provocare un dolore tanto forte al Sole, alla Terra, al Vento e alla Pioggia che si prendevano cura di lei. “Sarebbe necessario capire perché piangi così<text:s/>tanto” disse il Sole alla Spiga aggrottando le ciglia. “Sarà forse perché ha paura” disse la Terra pensando al raccolto. E la Pioggia aggiunse:”O forse perché ancora non ha tanti chicchi di grano”. “Oppure è perché l’ho strapazzata troppo” soffiò Vento. La<text:s/>Spiga restò in silenzio sola con le sue lacrime. Le altre spighe allora si misero a parlare con il Sole, la Terra, il Vento e la Pioggia al posto di lei, dicendo che la loro sorella Fabù era solita lamentarsi e piangere per tutto il giorno. Lei stava lì,<text:s/>facendosi prendere in giro dalle sue sorelle, rimanendo zitta zitta e sola sola. Il giorno scendeva e venne la notte. Fece capolino la Luna. Il Sole prima di congedarsi parlò alla Luna:”La Spiga Fabù è turbata, sta lì silenziosa e piange mentre le sue sorelle si lasciano dondolare dal Vento e accarezzare da me, si fanno nutrire dalla Terra e dissetare dalla Pioggia”. Un giorno all’alba, mentre il Sole e la Luna si salutavano, un frastuono di voci e motori apparve sul campo di grano: falci, trebbiatrici, imballatrici, trattori, uomini curvi intenti a raccogliere le spighe che parlavano tra di loro. Passarono delle ore prima che arrivasse il turno di Fabù. Il Sole e la Terra, preoccupati, si precipitarono a parlare con la Spiga Fabù per tranquillizzarla ma presto si resero conto che non solo non stava piangendo ma anzi, la Spiga Fabù sorrideva, era gioiosa e cantava all’unisono con gli uomini che stavano lavorando. Il Sole con voce forte chiese alla Spiga Fabù:”Perché non piangi?” “Perché sorridi?” intervenne la Terra. “Sei felice perché hai tanti chicchi?” aggiunse la Pioggia. “E’ forse perché ti accarezzo con dolcezza senza scomporti?” si affrettò a chiosare il Vento. La Spiga Fabù rispose a tutti loro:”Oggi, mentre le macchine tagliavano le mie sorelle, ho ascoltato gli uomini che parlavano tra di loro, felici ed operosi. Io piangevo perché quando ero ancora un seme ho sentito le rondini che raccontavano di essere state in posti dove il pane veniva buttato via, perché ne avevano troppo e addirittura gli uomini<text:s/>non raccoglievano più nemmeno il grano, lasciavano le mie sorelle ad appassire nei prati. Invece questi uomini discutevano di dove saremmo finite dopo la raccolta. Ci aspetta un viaggio lunghissimo per un posto lontano lontano. Attraverseremo addirittura<text:s/>il mare su di una barca grande, grandissima, fatta a posta per noi.” “Ma come si chiama questo luogo?” disse la Terra precedendo tutti gli altri. La Spiga Fabù, prima di essere raccolta, con una voce forte ed un sorriso immenso disse:”Il luogo dove arriveremo si chiama Fame”.</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6-29T23:32:00Z</meta:creation-date>
    <dc:date>2022-08-31T19:47:00Z</dc:date>
    <meta:template xlink:href="Normal.dotm" xlink:type="simple"/>
    <meta:editing-cycles>2</meta:editing-cycles>
    <meta:editing-duration>PT120S</meta:editing-duration>
    <meta:document-statistic meta:page-count="1" meta:paragraph-count="5" meta:word-count="419" meta:character-count="2808" meta:row-count="19" meta:non-whitespace-character-count="2394"/>
  </office:meta>
</office:document-meta>
</file>